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jnproeverij 16 november 2023</text:p>
      <text:p text:style-name="P1">Deze avond werd door 41 dames bezocht. De familie Mendes-Bregman, wijnimporteur, had zes verschillende soorten Portugese wijn voor ons klaarstaan om te beoordelen aan de hand van een formulier. Kleur, geur, smaak en afdronk konden we aangeven, alsook een cijfer.</text:p>
      <text:p text:style-name="P1">Tijdens de proeverij kwamen we van alles te weten over de wijnen die we aan het proeven waren: uit welk gedeelte van Portugal, het klimaat daar en de soorten druiven.</text:p>
      <text:p text:style-name="P1">Ondertussen leerden we nog veel meer over wijnen in het algemeen. B.v. 'reserva'-wijnen: een selectie die minimaal 2 jaar gerijpt zijn. Diverse wijnmakers werken met elkaar samen. Wijnen met kurk op de fles: dan is er gekozen om de wijn te laten (af)rijpen in de fles. Bij flessen met schroefdop kan dat niet.: dat zijn ook prima wijnen, maar meestal bedoeld om geëxporteerd te worden.En kwaliteitswijn wordt ook juist in eiken vaten bewaard als ze goed gerijpt kunnen worden. Soms van stalen tanks overgeheveld naar eiken vaten.</text:p>
      <text:p text:style-name="P1">We konden verder informatie vinden op drie flyers,over de wijnstreken van Portugal, de aromazon over primaire, secundaire en tertiaire smanken rond de productie van wijn, en welke smaakbeoordelingen er zijn bij welke soorten wijn.</text:p>
      <text:p text:style-name="P1">Onder genot van diverse kleine hapjes (petiscos geheten in Portugal) werd later een quiz met 30 pittige vragen gehouden; met steeds teams van 2 dames.</text:p>
      <text:p text:style-name="P1">Met een score van 20 goede antwoorden hadden de teams Lida Wever/Diny Kreuk, en Hetty 't Mannetje/Ann Brouwer ieder de hoogste score. Na een 'toss'vraag wonnen Lida en Diny ieder een gegraveerd wijnglas. Tweede prijs: een kaarspakket, derde prijs : een flinke zak borrelnoten.</text:p>
      <text:p text:style-name="P1">Enkele dames deden met witte, rosé en rode wijn gelijktijdig mee met alcoholvrije wijn. Zo konden ook zij genieten van deze gezellige en ook interessante avond.</text:p>
      <text:p text:style-name="P1">Verslag + foto's: Diny Kre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nelis Kreuk</meta:initial-creator>
    <meta:creation-date>2023-11-17T20:30:04.93</meta:creation-date>
    <meta:generator>OpenOffice/4.1.11$Win32 OpenOffice.org_project/4111m1$Build-9808</meta:generator>
    <dc:date>2023-11-17T21:00:27.56</dc:date>
    <dc:creator>Cornelis Kreuk</dc:creator>
    <meta:editing-duration>PT30M22S</meta:editing-duration>
    <meta:editing-cycles>4</meta:editing-cycles>
    <meta:document-statistic meta:table-count="0" meta:image-count="0" meta:object-count="0" meta:page-count="1" meta:paragraph-count="9" meta:word-count="295" meta:character-count="1831"/>
  </office:meta>
</office:document-meta>
</file>