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en zomerse fietsdag</text:h>
      <text:p text:style-name="Text_20_body">Op een zomerse ochtend (14 jui 2023) vertrokken we met 12 dames om 9.30 uur vanaf de Schalm. Over Hauwert, Nibbixwoud, Benningbroek en Sijbekarspel  bereikten we via een open polderweg De Weere. Daar lieten we ons de koffie met verse gevulde koek goed smaken op het terras onder de parasols voor ‘Het Centrum’. <text:line-break/>De tocht ging verder over De Gouwe naar Aastswoud. Bij de ‘Vliegwielen’ werd een pauze ingelast. Behalve over de herkomst van deze vliegwielen uit het voormalige stoomgemaal voor te lezen, droeg Diny een gedicht van Ans Klomp voor, over hoe deze wielen uiteindelijk hun ‘rustplaats’ in Aartswoud hadden gevonden.<text:line-break/>Via de Mienakker, langs het klooster van Nieuwe Niedorp en de dorpsstraat van Winkel ging het op golfbaan ’t Regthuys aan. De ‘halfway-lunch’, met consumptie naar believen, werd feestelijk gepresenteerd op het terras onder de parasols.<text:line-break/>Over de dijk naar Aartswoud en nu over het ‘Blôtebienpad’ en het ‘Pannepad’ kwamen we in Lambertschaag aan. Helaas leek het ook wel een pad voor ‘panne’: Maja had een lekke band en moest door haar man worden opgehaald.<text:line-break/>Wij fietsten door over Abbekerk, met een stevige tegenwind over de Broerdijk, en staken even op bij ‘De Post’ in Midwoud. Na de drukke Tuinstraat en Noorderboekert bereikten we De Schalm weer om half vijf, met 56 kilometers op de teller.</text:p>
      <text:p text:style-name="Text_20_body">Verslag: Diny Kreuk<text:line-break/><text:a xlink:type="simple" xlink:href="https://photos.app.goo.gl/UPNY9MP4UyQtBTSE9" text:style-name="Internet_20_link" text:visited-style-name="Visited_20_Internet_20_Link">Foto’s</text:a>: Diny Kre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s Kreuk</meta:initial-creator>
    <meta:creation-date>2023-10-19T16:18:12.04</meta:creation-date>
    <meta:generator>OpenOffice/4.1.11$Win32 OpenOffice.org_project/4111m1$Build-9808</meta:generator>
    <meta:document-statistic meta:table-count="0" meta:image-count="0" meta:object-count="0" meta:page-count="1" meta:paragraph-count="3" meta:word-count="227" meta:character-count="1375"/>
    <dc:date>2023-10-19T16:19:08.09</dc:date>
    <dc:creator>Cornelis Kreuk</dc:creator>
    <meta:editing-duration>PT58S</meta:editing-duration>
    <meta:editing-cycles>1</meta:editing-cycles>
  </office:meta>
</office:document-meta>
</file>