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en Westwouder met 'n bijzonder beroep 12- 10-'23</text:p>
      <text:p text:style-name="P1">Deze avond begon eerst met de uitreiking van de Rabo Club Support aktie door Marieke Schaper: opbrengst €342!</text:p>
      <text:p text:style-name="P1">Daarna kwam Johan Foks op bezoek, een beroepsduiker met nu vergaande connecties over de hele wereld door het bedrijf Fox Maritime Services.</text:p>
      <text:p text:style-name="P1">Na zijn uitleg over hoe zijn loopbaan vorderde, luisterden 53 dames ademloos over het vak waar hij een passie voor heeft: de onderwaterwereld opzoeken om bij calamiteiten op zee te helpen.</text:p>
      <text:p text:style-name="P1">Dat heeft privé nogal eens gevolgen. Positief is de wereld verkennen, maar negatief dat hij onverwachts opgeroepen wordt voor onbekende tijd en plaats. </text:p>
      <text:p text:style-name="P1">Na uitleg over verschillende manieren van duiken, welke uitrusting daarbij hoort en wat nog mogelijk is, kwam al gauw naar voren dat Johan niet alleen wilde duiken, maar ook een verbinding wilde leggen bij calamiteiten.</text:p>
      <text:p text:style-name="P1">Eerst was hij nog inspecteur, maar dat ging voor hem later naar meer contacten tussen reders, eigenaren van containers, verzekeringen, ministeries van diverse landen en milieu-belanghebbenden.</text:p>
      <text:p text:style-name="P1">Voor ons liet Johan verschillende 'rampen' zien en hoe daar oplossingen voor werden bewerkstelligd.Belangrijk zijn dan verkenning, inschatting van gevaren bij brand, het gedrag van de scheepslading, het weer en wat nog financieel verantwoord is.</text:p>
      <text:p text:style-name="P1">Tot grofweg 4300 meter diepte kan nog worden gewerkt, ondanks een druk van zo'n 470 bar, koud water en golven, die van bovenaf ook in de diepte voor wilde deining zorgen.</text:p>
      <text:p text:style-name="P1">Tenslotte werd een film vertoond over hoe een gezonken olietanker met een diepzeevaartuig <text:s/>werd verkend, hoe lekkende gaten daarin werden gedicht en schoongemaakt: de robotarmen van het vaartuig met camera's worden bovengronds aangestuurd om zo'n schip schoon en dicht te maken. Alles om de olie-inhoud voorlopig veilig te stellen en daarmee een milieuramp te voorkomen.</text:p>
      <text:p text:style-name="P1">Door dit bijzondere beroep kregen we een inkijk in de wereld van calamiteiten op onze wereldzeeën.</text:p>
      <text:p text:style-name="P1">Verslag: Diny Kreuk.</text:p>
      <text:p text:style-name="P1">Foto's: <text:s/>Diny Kreu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nelis Kreuk</meta:initial-creator>
    <meta:creation-date>2023-10-13T16:29:36.86</meta:creation-date>
    <meta:generator>OpenOffice/4.1.11$Win32 OpenOffice.org_project/4111m1$Build-9808</meta:generator>
    <dc:date>2023-10-13T17:06:58.48</dc:date>
    <dc:creator>Cornelis Kreuk</dc:creator>
    <meta:editing-duration>PT37M23S</meta:editing-duration>
    <meta:editing-cycles>2</meta:editing-cycles>
    <meta:document-statistic meta:table-count="0" meta:image-count="0" meta:object-count="0" meta:page-count="1" meta:paragraph-count="13" meta:word-count="306" meta:character-count="1971"/>
  </office:meta>
</office:document-meta>
</file>