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OMERAVONDWANDELING-OPENING SEIZOEN </text:p>
      <text:p text:style-name="P1"/>
      <text:p text:style-name="P1">Met een prachtige 'Ruysdael-lucht' op de achtergrond vertrokken 15 wandelaars vanaf de Schalm naar het Drachterveld. Zo'n zeven fietsers sloten zich bij hen aan. </text:p>
      <text:p text:style-name="P1">We werden verrast door Mieke en Corrie met een pakje drinken en een snoepje. De rondgang (ong. 3 km.) in het Drachterveld leverde verrassende gezichten op de natuur op. De zwaluwenmuur, het 'theater', gezicht op Oosterblokker en de lange wandelbrug met zicht op molen 'de Krijgsman' : je waande je even in een ver buitenland. De tocht door het donkerwordende Singelenbergpark deed daar niet voor onder.</text:p>
      <text:p text:style-name="P1">Daarna was er een warm welkom in De Schalm. Meer leden genoten daar al van een drankje en de groep van uiteindelijk 37 personen had nog een gezellig uurtje samen. Een traktatie van het bestuur (één consumptie en een bitterbal) én een hartig kaasrolletje van Bep Dekker maakten de avond helemaal compleet.</text:p>
      <text:p text:style-name="P1">Het was fijn om het seizoen op een sportieve manier, en toch ook voor iedereen toegankelijk, te kunnen beginnen.</text:p>
      <text:p text:style-name="P1">Verslag: Diny Kreuk</text:p>
      <text:p text:style-name="P1">Foto's: <text:s text:c="2"/>Diny Kreuk/Ans Enti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nelis Kreuk</meta:initial-creator>
    <meta:creation-date>2023-08-31T11:47:45.38</meta:creation-date>
    <meta:generator>OpenOffice/4.1.11$Win32 OpenOffice.org_project/4111m1$Build-9808</meta:generator>
    <dc:date>2023-08-31T12:06:38.27</dc:date>
    <dc:creator>Cornelis Kreuk</dc:creator>
    <meta:editing-duration>PT18M53S</meta:editing-duration>
    <meta:editing-cycles>4</meta:editing-cycles>
    <meta:document-statistic meta:table-count="0" meta:image-count="0" meta:object-count="0" meta:page-count="1" meta:paragraph-count="7" meta:word-count="170" meta:character-count="1066"/>
  </office:meta>
</office:document-meta>
</file>